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margin-left="0.026cm" fo:margin-right="0cm" fo:text-align="start" style:justify-single-word="false" fo:text-indent="-0.053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8" style:family="paragraph" style:parent-style-name="Standard" style:list-style-name="L1">
      <style:paragraph-properties fo:margin-left="0.026cm" fo:margin-right="0cm" fo:text-align="start" style:justify-single-word="false" fo:text-indent="-0.053cm" style:auto-text-indent="fals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0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POTERAPIA</text:p>
      <text:p text:style-name="P2">indywidualna karta informacyjna</text:p>
      <text:p text:style-name="P2"/>
      <text:p text:style-name="P2"/>
      <text:p text:style-name="P4">A. WYWIAD PERSONALNY</text:p>
      <text:p text:style-name="P1"><text:s text:c="4"/></text:p>
      <text:p text:style-name="P1"><text:s text:c="5"/><text:span text:style-name="T1">1. </text:span>Nazwisko dziecka......................................................................................</text:p>
      <text:p text:style-name="P1"><text:s text:c="5"/><text:span text:style-name="T1">2.</text:span> Imiona dziecka.........................................................................................</text:p>
      <text:p text:style-name="P1"><text:s text:c="4"/><text:span text:style-name="T1"><text:s/>3. </text:span>Data urodzenia dziecka.............................................................................</text:p>
      <text:p text:style-name="P1"><text:s text:c="4"/><text:span text:style-name="T1"><text:s/>4.</text:span> Imiona rodziców.........................................................................................</text:p>
      <text:p text:style-name="P1"><text:s text:c="4"/><text:span text:style-name="T1"><text:s/>5. </text:span>Adres zamieszkania, telefon.....................................................................</text:p>
      <text:p text:style-name="P1">…........................................................................................................................</text:p>
      <text:p text:style-name="P1"/>
      <text:p text:style-name="P4">B. OPIS WSTĘPNY DZIECKA</text:p>
      <text:p text:style-name="P4"/>
      <text:p text:style-name="P1"><text:s text:c="4"/><text:span text:style-name="T1"><text:s/>1.</text:span> Płeć.................................................</text:p>
      <text:p text:style-name="P1"><text:s text:c="9"/>Wzrost.............................................</text:p>
      <text:p text:style-name="P1"><text:s text:c="9"/>Waga...............................................</text:p>
      <text:p text:style-name="P1"><text:span text:style-name="T1"><text:s text:c="5"/>2.</text:span> Rozpoznanie.............................................................................................</text:p>
      <text:p text:style-name="P1">…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</text:p>
      <text:p text:style-name="P1"><text:s text:c="4"/><text:span text:style-name="T1"><text:s/>3. </text:span>Etiologia choroby.......................................................................................</text:p>
      <text:p text:style-name="P1">…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</text:p>
      <text:p text:style-name="P1"><text:s text:c="4"/><text:span text:style-name="T1"><text:s/>4. </text:span>Choroby współistniejące............................................................................</text:p>
      <text:p text:style-name="P1">…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</text:p>
      <text:p text:style-name="P1"><text:s text:c="4"/><text:span text:style-name="T1"><text:s/>5.</text:span> Przebyte zabiegi operacyjne (rok i rodzaj zabiegu) …..............................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 <text:s text:c="3"/></text:p>
      <text:p text:style-name="P1"><text:s text:c="5"/><text:span text:style-name="T1">6. </text:span>Zaopatrzenie ortopedyczne.......................................................................</text:p>
      <text:p text:style-name="P1">…........................................................................................................................</text:p>
      <text:p text:style-name="P1"/>
      <text:list xml:id="list32592040" text:style-name="L1">
        <text:list-header>
          <text:p text:style-name="P8">C. OCENA STANU PSYCHICZNEGO DZIECKA</text:p>
    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"/>
          <text:p text:style-name="P8">D. OCENA STANU NEUROLOGICZNO – ORTOPEDYCZNEGO DZIECKA</text:p>
          <text:p text:style-name="P7"/>
          <text:p text:style-name="P7"><text:s text:c="6"/><text:span text:style-name="T1">1.</text:span> Etap rozwojowy........................................................................................</text:p>
          <text:p text:style-name="P7"><text:soft-page-break/>…..............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"><text:s text:c="6"/><text:span text:style-name="T1">2. </text:span>Rozpoznanie neurologiczne (ortopedyczne)............................................</text:p>
    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9"><text:s text:c="6"/><text:span text:style-name="T1">3.</text:span> Stan funkcjonalny. Ocena zakresu ruchowości i siły mięśniowej części ciała objętej dysfunkcją ruchu (tułów, obręcz barkowa + kończyna górna, obręcz biodrowa + kończyna dolna)...................................................................</text:p>
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0"/>
        </text:list-header>
      </text:list>
      <text:p text:style-name="P4">E. TERAPIA</text:p>
      <text:p text:style-name="P4"/>
      <text:p text:style-name="P1"><text:s text:c="5"/><text:span text:style-name="T1"><text:s/>1.</text:span> Lekarz kierujący (pieczątka i podpis).......................................................</text:p>
      <text:p text:style-name="P1"><text:s text:c="6"/><text:span text:style-name="T1">2.</text:span> Liczba jednostek ćwiczeniowych..............................................................</text:p>
      <text:p text:style-name="P1"><text:s text:c="5"/><text:span text:style-name="T1"><text:s/>3.</text:span> Data rozpoczęcia terapii...........................................................................</text:p>
      <text:p text:style-name="P1"><text:s text:c="5"/><text:span text:style-name="T1"><text:s/>4.</text:span> Data zakończenia terapii..........................................................................</text:p>
      <text:p text:style-name="P1"><text:s text:c="6"/><text:span text:style-name="T1">5.</text:span> Typ jazdy..................................................................................................</text:p>
      <text:p text:style-name="P1"><text:s text:c="5"/><text:span text:style-name="T1"><text:s/>6.</text:span> Instruktor prowadzący..............................................................................</text:p>
      <text:p text:style-name="P1"/>
      <text:p text:style-name="P4">F. EFEKT KOŃCOWY TERAPII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6T11:47:33.70</meta:creation-date>
    <dc:date>2009-02-26T13:06:43.32</dc:date>
    <meta:editing-duration>PT01H18M35S</meta:editing-duration>
    <meta:editing-cycles>17</meta:editing-cycles>
    <meta:generator>OpenOffice.org/3.0$Win32 OpenOffice.org_project/300m9$Build-9358</meta:generator>
    <meta:document-statistic meta:table-count="0" meta:image-count="0" meta:object-count="0" meta:page-count="2" meta:paragraph-count="47" meta:word-count="159" meta:character-count="7696"/>
    <meta:user-defined meta:name="Informacja 1"/>
    <meta:user-defined meta:name="Informacja 2"/>
    <meta:user-defined meta:name="Informacja 3"/>
    <meta:user-defined meta:name="Informacja 4"/>
  </office:meta>
</office:document-meta>
</file>